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paragraph-rsid="002f0097"/>
    </style:style>
    <style:style style:name="P5" style:family="paragraph" style:parent-style-name="Standard">
      <style:paragraph-properties fo:text-align="justify" style:justify-single-word="false"/>
      <style:text-properties officeooo:paragraph-rsid="0030abfb"/>
    </style:style>
    <style:style style:name="P6" style:family="paragraph" style:parent-style-name="Standard">
      <style:paragraph-properties fo:text-align="center" style:justify-single-word="false"/>
      <style:text-properties officeooo:paragraph-rsid="0030abfb"/>
    </style:style>
    <style:style style:name="T1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Times New Roman1" fo:font-size="14pt" fo:language="ru" fo:country="RU" fo:font-style="normal" style:text-underline-style="none" fo:font-weight="normal" officeooo:rsid="00237c80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Times New Roman1" fo:font-size="14pt" fo:language="ru" fo:country="RU" fo:font-style="normal" style:text-underline-style="none" fo:font-weight="normal" officeooo:rsid="002178a9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Times New Roman1" fo:font-size="14pt" fo:language="ru" fo:country="RU" fo:font-style="normal" style:text-underline-style="none" fo:font-weight="normal" officeooo:rsid="002e513d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font-name="Times New Roman1" fo:font-size="14pt" fo:language="ru" fo:country="RU" fo:font-style="normal" style:text-underline-style="none" fo:font-weight="normal" officeooo:rsid="002afb00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name="Times New Roman1" fo:font-size="14pt" fo:language="ru" fo:country="RU" fo:font-style="normal" style:text-underline-style="none" fo:font-weight="normal" officeooo:rsid="00236b11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Times New Roman1" fo:font-size="14pt" fo:language="ru" fo:country="RU" fo:font-style="normal" style:text-underline-style="none" fo:font-weight="normal" officeooo:rsid="002b0353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Times New Roman1" fo:font-size="14pt" fo:language="ru" fo:country="RU" fo:font-style="normal" style:text-underline-style="none" fo:font-weight="normal" officeooo:rsid="002bb6c8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style:font-name="Times New Roman1" fo:font-size="14pt" fo:language="ru" fo:country="RU" fo:font-style="normal" style:text-underline-style="none" fo:font-weight="normal" officeooo:rsid="002a8270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0d4a4d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169a1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236b11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1b93a0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2d5615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2f0097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0abfb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bold" officeooo:rsid="0014d153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bold" officeooo:rsid="000d4a4d" style:font-size-asian="14pt" style:font-style-asian="normal" style:font-weight-asian="bold" style:font-size-complex="14pt" style:font-style-complex="normal" style:font-weight-complex="bold"/>
    </style:style>
    <style:style style:name="T19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bold" officeooo:rsid="00236b11" style:font-size-asian="14pt" style:font-style-asian="normal" style:font-weight-asian="bold" style:font-size-complex="14pt" style:font-style-complex="normal" style:font-weight-complex="bold"/>
    </style:style>
    <style:style style:name="T20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bold" officeooo:rsid="00065ace" style:font-size-asian="14pt" style:font-style-asian="normal" style:font-weight-asian="bold" style:font-size-complex="14pt" style:font-style-complex="normal" style:font-weight-complex="bold"/>
    </style:style>
    <style:style style:name="T21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bold" officeooo:rsid="002a2cf3" style:font-size-asian="14pt" style:font-style-asian="normal" style:font-weight-asian="bold" style:font-size-complex="14pt" style:font-style-complex="normal" style:font-weight-complex="bold"/>
    </style:style>
    <style:style style:name="T22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bold" officeooo:rsid="002a60a3" style:font-size-asian="14pt" style:font-style-asian="normal" style:font-weight-asian="bold" style:font-size-complex="14pt" style:font-style-complex="normal" style:font-weight-complex="bold"/>
    </style:style>
    <style:style style:name="T23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bold" officeooo:rsid="002d3f1f" style:font-size-asian="14pt" style:font-style-asian="normal" style:font-weight-asian="bold" style:font-size-complex="14pt" style:font-style-complex="normal" style:font-weight-complex="bold"/>
    </style:style>
    <style:style style:name="T24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bold" officeooo:rsid="0032cc71" style:font-size-asian="14pt" style:font-style-asian="normal" style:font-weight-asian="bold" style:font-size-complex="14pt" style:font-style-complex="normal" style:font-weight-complex="bold"/>
    </style:style>
    <style:style style:name="T25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bold" officeooo:rsid="0036f8d4" style:font-size-asian="14pt" style:font-style-asian="normal" style:font-weight-asian="bold" style:font-size-complex="14pt" style:font-style-complex="normal" style:font-weight-complex="bold"/>
    </style:style>
    <style:style style:name="T26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bold" officeooo:rsid="003adc91" style:font-size-asian="14pt" style:font-style-asian="normal" style:font-weight-asian="bold" style:font-size-complex="14pt" style:font-style-complex="normal" style:font-weight-complex="bold"/>
    </style:style>
    <style:style style:name="T27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bold" officeooo:rsid="001fd611" fo:background-color="#ffffff" loext:char-shading-value="0" style:font-size-asian="14pt" style:font-style-asian="normal" style:font-weight-asian="bold" style:font-size-complex="14pt" style:font-style-complex="normal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0d4a4d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a2cf3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065ace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36b11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a60a3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ca7e2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2b86d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14d153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3adc91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32cc71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36f8d4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39cab2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1fd611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39cab2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normal" officeooo:rsid="003adc91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4pt" fo:letter-spacing="normal" fo:language="ru" fo:country="RU" fo:font-style="normal" style:text-underline-style="none" fo:font-weight="bold" officeooo:rsid="002b86d0" style:font-name-asian="Times New Roman1" style:font-size-asian="14pt" style:language-asian="zxx" style:country-asian="none" style:font-style-asian="normal" style:font-weight-asian="bold" style:font-name-complex="Times New Roman1" style:font-size-complex="14pt" style:language-complex="zxx" style:country-complex="none" style:font-style-complex="normal" style:font-weight-complex="bold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01b1f29" style:text-underline-mode="continuous" style:text-overline-mode="continuous" style:text-line-through-mode="continuous" style:letter-kerning="true" fo:background-color="transparent" loext:char-shading-value="0" style:font-name-asian="Arial" style:font-size-asian="14pt" style:language-asian="zh" style:country-asian="CN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 loext:padding="0cm" loext:border="none"/>
    </style:style>
    <style:style style:name="T4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02ee6ab" style:text-underline-mode="continuous" style:text-overline-mode="continuous" style:text-line-through-mode="continuous" style:letter-kerning="true" fo:background-color="transparent" loext:char-shading-value="0" style:font-name-asian="Arial" style:font-size-asian="14pt" style:language-asian="zh" style:country-asian="CN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 loext:padding="0cm" loext:border="none"/>
    </style:style>
    <style:style style:name="T4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01250c9" style:text-underline-mode="continuous" style:text-overline-mode="continuous" style:text-line-through-mode="continuous" style:letter-kerning="true" fo:background-color="transparent" loext:char-shading-value="0" style:font-name-asian="Arial" style:font-size-asian="14pt" style:language-asian="zh" style:country-asian="CN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 loext:padding="0cm" loext:border="none"/>
    </style:style>
    <style:style style:name="T4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01abbc4" style:text-underline-mode="continuous" style:text-overline-mode="continuous" style:text-line-through-mode="continuous" style:letter-kerning="true" fo:background-color="transparent" loext:char-shading-value="0" style:font-name-asian="Arial" style:font-size-asian="14pt" style:language-asian="zh" style:country-asian="CN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 loext:padding="0cm" loext:border="none"/>
    </style:style>
    <style:style style:name="T4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00e1b9b" style:text-underline-mode="continuous" style:text-overline-mode="continuous" style:text-line-through-mode="continuous" style:letter-kerning="true" fo:background-color="transparent" loext:char-shading-value="0" style:font-name-asian="Arial" style:font-size-asian="14pt" style:language-asian="zh" style:country-asian="CN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 loext:padding="0cm" loext:border="none"/>
    </style:style>
    <style:style style:name="T4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02f64e6" style:text-underline-mode="continuous" style:text-overline-mode="continuous" style:text-line-through-mode="continuous" style:letter-kerning="true" fo:background-color="transparent" loext:char-shading-value="0" style:font-name-asian="Arial" style:font-size-asian="14pt" style:language-asian="zh" style:country-asian="CN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 loext:padding="0cm" loext:border="none"/>
    </style:style>
    <style:style style:name="T5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01168aa" style:text-underline-mode="continuous" style:text-overline-mode="continuous" style:text-line-through-mode="continuous" style:letter-kerning="true" fo:background-color="transparent" loext:char-shading-value="0" style:font-name-asian="Arial" style:font-size-asian="14pt" style:language-asian="zh" style:country-asian="CN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 loext:padding="0cm" loext:border="none"/>
    </style:style>
    <style:style style:name="T5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02f0097" style:text-underline-mode="continuous" style:text-overline-mode="continuous" style:text-line-through-mode="continuous" style:letter-kerning="true" fo:background-color="transparent" loext:char-shading-value="0" style:font-name-asian="Arial" style:font-size-asian="14pt" style:language-asian="zh" style:country-asian="CN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 loext:padding="0cm" loext:border="none"/>
    </style:style>
    <style:style style:name="T5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-0.004cm" fo:language="ru" fo:country="RU" fo:font-style="normal" fo:text-shadow="none" style:text-underline-style="none" fo:font-weight="normal" officeooo:rsid="0030abfb" style:text-underline-mode="continuous" style:text-overline-mode="continuous" style:text-line-through-mode="continuous" style:letter-kerning="true" fo:background-color="transparent" loext:char-shading-value="0" style:font-name-asian="Arial" style:font-size-asian="14pt" style:language-asian="zh" style:country-asian="CN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 loext:padding="0cm" loext:border="none"/>
    </style:style>
    <style:style style:name="T5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4pt" fo:letter-spacing="-0.004cm" fo:language="ru" fo:country="RU" fo:font-style="normal" fo:text-shadow="none" style:text-underline-style="none" fo:font-weight="normal" officeooo:rsid="0009c9db" style:text-underline-mode="continuous" style:text-overline-mode="continuous" style:text-line-through-mode="continuous" style:letter-kerning="true" fo:background-color="transparent" loext:char-shading-value="0" style:font-name-asian="Arial" style:font-size-asian="14pt" style:language-asian="zh" style:country-asian="CN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 loext:padding="0cm" loext:border="none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4pt" fo:letter-spacing="-0.004cm" fo:language="ru" fo:country="RU" fo:font-style="normal" fo:text-shadow="none" style:text-underline-style="none" fo:font-weight="normal" officeooo:rsid="001250c9" style:text-underline-mode="continuous" style:text-overline-mode="continuous" style:text-line-through-mode="continuous" style:letter-kerning="true" fo:background-color="transparent" loext:char-shading-value="0" style:font-name-asian="Arial" style:font-size-asian="14pt" style:language-asian="zh" style:country-asian="CN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 loext:padding="0cm" loext:border="none"/>
    </style:style>
    <style:style style:name="T55" style:family="text">
      <style:text-properties fo:font-size="14pt" fo:font-style="normal" style:font-size-asian="14pt" style:font-style-asian="normal" style:font-size-complex="14pt" style:font-style-complex="normal"/>
    </style:style>
    <style:style style:name="T56" style:family="text">
      <style:text-properties fo:font-size="14pt" fo:font-style="normal" officeooo:rsid="00169aa1" style:font-size-asian="14pt" style:font-style-asian="normal" style:font-size-complex="14pt" style:font-style-complex="normal"/>
    </style:style>
    <style:style style:name="T57" style:family="text">
      <style:text-properties fo:font-size="14pt" fo:font-style="normal" officeooo:rsid="001b93a0" style:font-size-asian="14pt" style:font-style-asian="normal" style:font-size-complex="14pt" style:font-style-complex="normal"/>
    </style:style>
    <style:style style:name="T58" style:family="text">
      <style:text-properties fo:font-size="14pt" fo:font-style="normal" officeooo:rsid="00236b11" style:font-size-asian="14pt" style:font-style-asian="normal" style:font-size-complex="14pt" style:font-style-complex="normal"/>
    </style:style>
    <style:style style:name="T59" style:family="text">
      <style:text-properties fo:font-size="14pt" fo:font-style="normal" officeooo:rsid="00273602" style:font-size-asian="14pt" style:font-style-asian="normal" style:font-size-complex="14pt" style:font-style-complex="normal"/>
    </style:style>
    <style:style style:name="T60" style:family="text">
      <style:text-properties fo:font-size="14pt" fo:font-style="normal" officeooo:rsid="002bb6c8" style:font-size-asian="14pt" style:font-style-asian="normal" style:font-size-complex="14pt" style:font-style-complex="normal"/>
    </style:style>
    <style:style style:name="T61" style:family="text">
      <style:text-properties fo:font-size="14pt" fo:font-style="normal" officeooo:rsid="002d5941" style:font-size-asian="14pt" style:font-style-asian="normal" style:font-size-complex="14pt" style:font-style-complex="normal"/>
    </style:style>
    <style:style style:name="T62" style:family="text">
      <style:text-properties fo:font-size="14pt" fo:font-style="normal" officeooo:rsid="002f0097" style:font-size-asian="14pt" style:font-style-asian="normal" style:font-size-complex="14pt" style:font-style-complex="normal"/>
    </style:style>
    <style:style style:name="T63" style:family="text">
      <style:text-properties fo:font-size="14pt" fo:font-style="normal" officeooo:rsid="0030abfb" style:font-size-asian="14pt" style:font-style-asian="normal" style:font-size-complex="14pt" style:font-style-complex="normal"/>
    </style:style>
    <style:style style:name="T64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5" style:family="text">
      <style:text-properties fo:font-size="14pt" fo:font-style="normal" fo:font-weight="bold" officeooo:rsid="002f0097" style:font-size-asian="14pt" style:font-style-asian="normal" style:font-weight-asian="bold" style:font-size-complex="14pt" style:font-style-complex="normal" style:font-weight-complex="bold"/>
    </style:style>
    <style:style style:name="T66" style:family="text">
      <style:text-properties fo:font-size="14pt" fo:font-style="normal" fo:font-weight="bold" officeooo:rsid="00305df6" style:font-size-asian="14pt" style:font-style-asian="normal" style:font-weight-asian="bold" style:font-size-complex="14pt" style:font-style-complex="normal" style:font-weight-complex="bold"/>
    </style:style>
    <style:style style:name="T67" style:family="text">
      <style:text-properties fo:font-size="14pt" fo:font-style="normal" fo:font-weight="bold" officeooo:rsid="002f57c1" style:font-size-asian="14pt" style:font-style-asian="normal" style:font-weight-asian="bold" style:font-size-complex="14pt" style:font-style-complex="normal" style:font-weight-complex="bold"/>
    </style:style>
    <style:style style:name="T68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2f71e4" style:font-size-asian="14pt" style:font-style-asian="normal" style:font-weight-asian="normal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иложение</text:p>
      <text:p text:style-name="P3"/>
      <text:p text:style-name="P6"><text:span text:style-name="T64">Информация о</text:span><text:span text:style-name="T66">б</text:span><text:span text:style-name="T64"> установлении публичн</text:span><text:span text:style-name="T67">ого</text:span><text:span text:style-name="T64"> сервитут</text:span><text:span text:style-name="T67">а</text:span><text:span text:style-name="T64"> <text:s/></text:span></text:p>
      <text:p text:style-name="P6"><text:span text:style-name="T17">на </text:span><text:span text:style-name="T18">земельн</text:span><text:span text:style-name="T23">ом</text:span><text:span text:style-name="T18"> участк</text:span><text:span text:style-name="T23">е</text:span><text:span text:style-name="T18"> </text:span><text:span text:style-name="T19">с </text:span><text:span text:style-name="T18">кадастровы</text:span><text:span text:style-name="T19">м</text:span><text:span text:style-name="T18"> номер</text:span><text:span text:style-name="T23">ом</text:span><text:span text:style-name="T18"> </text:span><text:span text:style-name="T19">33:</text:span><text:span text:style-name="T24">05</text:span><text:span text:style-name="T19">:</text:span><text:span text:style-name="T24">17</text:span><text:span text:style-name="T25">0</text:span><text:span text:style-name="T26">402</text:span><text:span text:style-name="T19">:</text:span><text:span text:style-name="T26">47</text:span><text:span text:style-name="T25">, </text:span><text:span text:style-name="T26">местоположение: обл.Владимирская, МО город Владимир (городской округ), г.Владимир, с.Спасское, ул.Центральная</text:span><text:span text:style-name="T25"> </text:span><text:span text:style-name="Основной_20_шрифт_20_абзаца"><text:span text:style-name="T27">и землях, находящихся </text:span></text:span></text:p>
      <text:p text:style-name="P6"><text:span text:style-name="Основной_20_шрифт_20_абзаца"><text:span text:style-name="T27">в государственной неразграниченной собственности,</text:span></text:span><text:span text:style-name="T25"> </text:span><text:span text:style-name="T43">в интересах </text:span></text:p>
      <text:p text:style-name="P6"><text:span text:style-name="Основной_20_шрифт_20_абзаца"><text:span text:style-name="T43">АО «Газпром газораспределение Владимир»</text:span></text:span></text:p>
      <text:p text:style-name="P3"><text:s/></text:p>
      <text:p text:style-name="P2"/>
      <text:p text:style-name="P5"><text:span text:style-name="T55"><text:s/><text:tab/></text:span><text:span text:style-name="T57">У</text:span><text:span text:style-name="T55">правление земельными ресурсами администрации г.Владимира </text:span><text:span text:style-name="T9">в целях </text:span><text:span text:style-name="T68"><text:s/>строительства и эксплуатации линейного объекта системы газоснабжения местного значения «Газопровод-ввод; Владимирская обл, Владимир г, Спасское с, Центральная ул, дом № 14А, кадастровый номер 33:05:170402:81»</text:span><text:span text:style-name="T6"> </text:span><text:span text:style-name="T55">уведомляет о</text:span><text:span text:style-name="T62">б</text:span> <text:span text:style-name="T55">установлении публичного сервитута в интересах </text:span><text:span text:style-name="Основной_20_шрифт_20_абзаца"><text:span text:style-name="T34">АО «Газпром газораспределение Владимир»</text:span></text:span><text:span text:style-name="T55"> </text:span><text:span text:style-name="T59">площадью </text:span><text:span text:style-name="T63">36</text:span><text:span text:style-name="T59"> кв.м </text:span><text:span text:style-name="T56">сроком на </text:span><text:span text:style-name="T63">10</text:span><text:span text:style-name="T56"> лет</text:span><text:span text:style-name="T55"> </text:span><text:span text:style-name="T35">на </text:span><text:span text:style-name="T28">земельн</text:span><text:span text:style-name="T36">ом</text:span><text:span text:style-name="T28"> участк</text:span><text:span text:style-name="T36">е</text:span><text:span text:style-name="T28"> </text:span><text:span text:style-name="T31">с </text:span><text:span text:style-name="T28">кадастровы</text:span><text:span text:style-name="T31">м</text:span><text:span text:style-name="T28"> номер</text:span><text:span text:style-name="T36">ом</text:span><text:span text:style-name="T28"> </text:span><text:span text:style-name="T31">33:</text:span><text:span text:style-name="T37">05</text:span><text:span text:style-name="T31">:</text:span><text:span text:style-name="T37">17</text:span><text:span text:style-name="T38">0</text:span><text:span text:style-name="T36">402</text:span><text:span text:style-name="T31">:</text:span><text:span text:style-name="T36">47</text:span><text:span text:style-name="T38">, </text:span><text:span text:style-name="T36">местоположение: обл.Владимирская, МО город Владимир (городской округ), г.Владимир, с.Спасское, ул.Центральная</text:span><text:span text:style-name="T39"> </text:span><text:span text:style-name="Основной_20_шрифт_20_абзаца"><text:span text:style-name="T40">и землях, находящихся в государственной неразграниченной собственности, </text:span></text:span><text:span text:style-name="Основной_20_шрифт_20_абзаца"><text:span text:style-name="T41">в кадастровом квартале 33:05:170</text:span></text:span><text:span text:style-name="Основной_20_шрифт_20_абзаца"><text:span text:style-name="T42">402</text:span></text:span><text:span text:style-name="T33"> </text:span><text:span text:style-name="T5">в соответствии с</text:span><text:span text:style-name="T4">о схемой </text:span><text:span text:style-name="T5">границ публичного сервитута.</text:span></text:p>
      <text:p text:style-name="P4"><text:span text:style-name="T55"><text:tab/></text:span><text:span text:style-name="T13">Постановлени</text:span><text:span text:style-name="T15">ем</text:span><text:span text:style-name="T13"> администрации города Владимира от </text:span><text:span text:style-name="T16">10</text:span><text:span text:style-name="T13">.</text:span><text:span text:style-name="T16">05</text:span><text:span text:style-name="T13">.202</text:span><text:span text:style-name="T16">3</text:span><text:span text:style-name="T13"> № </text:span><text:span text:style-name="T16">2365</text:span><text:span text:style-name="T14"> </text:span><text:span text:style-name="T13">утверждены границы публичн</text:span><text:span text:style-name="T15">ого</text:span><text:span text:style-name="T13"> сервитут</text:span><text:span text:style-name="T15">а</text:span><text:span text:style-name="T13"> площадью</text:span><text:span text:style-name="T14"> </text:span><text:span text:style-name="T16">36</text:span><text:span text:style-name="T13"> кв.м. </text:span><text:span text:style-name="Internet_20_link"><text:span text:style-name="T44">Сведения о границ</text:span></text:span><text:span text:style-name="Internet_20_link"><text:span text:style-name="T45">ах</text:span></text:span><text:span text:style-name="Internet_20_link"><text:span text:style-name="T44"> </text:span></text:span><text:span text:style-name="Internet_20_link"><text:span text:style-name="T45">п</text:span></text:span><text:span text:style-name="Internet_20_link"><text:span text:style-name="T44">убличн</text:span></text:span><text:span text:style-name="Internet_20_link"><text:span text:style-name="T45">ого</text:span></text:span><text:span text:style-name="Internet_20_link"><text:span text:style-name="T44"> сервитут</text:span></text:span><text:span text:style-name="Internet_20_link"><text:span text:style-name="T45">а</text:span></text:span><text:span text:style-name="Internet_20_link"><text:span text:style-name="T44"> на земельн</text:span></text:span><text:span text:style-name="Internet_20_link"><text:span text:style-name="T45">ые</text:span></text:span><text:span text:style-name="Internet_20_link"><text:span text:style-name="T44"> участк</text:span></text:span><text:span text:style-name="Internet_20_link"><text:span text:style-name="T45">и</text:span></text:span><text:span text:style-name="Internet_20_link"><text:span text:style-name="T47"> </text:span></text:span><text:span text:style-name="Internet_20_link"><text:span text:style-name="T44">внесены</text:span></text:span><text:span text:style-name="Internet_20_link"><text:span text:style-name="T48"> </text:span></text:span><text:span text:style-name="Internet_20_link"><text:span text:style-name="T46">в реестр границ </text:span></text:span><text:span text:style-name="Internet_20_link"><text:span text:style-name="T53">Един</text:span></text:span><text:span text:style-name="Internet_20_link"><text:span text:style-name="T54">ого</text:span></text:span><text:span text:style-name="Internet_20_link"><text:span text:style-name="T53"> государственн</text:span></text:span><text:span text:style-name="Internet_20_link"><text:span text:style-name="T54">ого</text:span></text:span><text:span text:style-name="Internet_20_link"><text:span text:style-name="T53"> реестр</text:span></text:span><text:span text:style-name="Internet_20_link"><text:span text:style-name="T54">а</text:span></text:span><text:span text:style-name="Internet_20_link"><text:span text:style-name="T53"> недвижимости </text:span></text:span><text:span text:style-name="Internet_20_link"><text:span text:style-name="T54">с р</text:span></text:span><text:span text:style-name="Internet_20_link"><text:span text:style-name="T49">еестровы</text:span></text:span><text:span text:style-name="Internet_20_link"><text:span text:style-name="T46">м</text:span></text:span><text:span text:style-name="Internet_20_link"><text:span text:style-name="T49"> номер</text:span></text:span><text:span text:style-name="Internet_20_link"><text:span text:style-name="T46">ом</text:span></text:span><text:span text:style-name="Internet_20_link"><text:span text:style-name="T49"> 33:</text:span></text:span><text:span text:style-name="Internet_20_link"><text:span text:style-name="T52">05</text:span></text:span><text:span text:style-name="Internet_20_link"><text:span text:style-name="T49">-6.</text:span></text:span><text:span text:style-name="Internet_20_link"><text:span text:style-name="T52">855</text:span></text:span><text:span text:style-name="Internet_20_link"><text:span text:style-name="T50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7T15:18:52.19</meta:creation-date>
    <dc:date>2023-06-30T14:44:58.277000000</dc:date>
    <meta:editing-duration>PT3H23M57S</meta:editing-duration>
    <meta:editing-cycles>14</meta:editing-cycles>
    <meta:generator>LibreOffice/7.3.1.3$Windows_X86_64 LibreOffice_project/a69ca51ded25f3eefd52d7bf9a5fad8c90b87951</meta:generator>
    <meta:print-date>2021-06-23T14:15:26.888000000</meta:print-date>
    <meta:document-statistic meta:table-count="0" meta:image-count="0" meta:object-count="0" meta:page-count="1" meta:paragraph-count="8" meta:word-count="155" meta:character-count="1387" meta:non-whitespace-character-count="1230"/>
  </office:meta>
</office:document-meta>
</file>